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6000000FF3D5B21CC85D8BD0F.jpg" manifest:media-type="image/jpeg"/>
  <manifest:file-entry manifest:full-path="Pictures/10000201000000A1000000A19A0F2D96BFEFFA5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02cm" fo:margin-right="0.002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2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style:font-name-asian="Calibri1" style:font-name-complex="DejaVu Sans" fo:hyphenate="false" fo:hyphenation-remain-char-count="2" fo:hyphenation-push-char-count="2"/>
    </style:style>
    <style:style style:name="P3" style:family="paragraph" style:parent-style-name="Standard">
      <style:text-properties style:font-name="Calibri" style:font-name-complex="Arial2"/>
    </style:style>
    <style:style style:name="P4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Calibri" style:font-name-complex="Arial2"/>
    </style:style>
    <style:style style:name="P5" style:family="paragraph" style:parent-style-name="Standard">
      <style:paragraph-properties fo:text-align="center" style:justify-single-word="false" fo:hyphenation-ladder-count="no-limit" style:vertical-align="baseline"/>
      <style:text-properties style:font-name="Arial" fo:font-size="10pt" style:font-name-asian="Calibri1" style:font-size-asian="10pt" style:font-name-complex="Arial2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7" style:family="paragraph" style:parent-style-name="Standard">
      <style:text-properties style:font-name="Arial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2"/>
    </style:style>
    <style:style style:name="P9" style:family="paragraph" style:parent-style-name="Standard">
      <style:paragraph-properties>
        <style:tab-stops>
          <style:tab-stop style:position="4.101cm"/>
        </style:tab-stops>
      </style:paragraph-properties>
      <style:text-properties style:font-name="Arial" style:font-name-complex="Arial2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Normal">
      <style:paragraph-properties fo:text-align="center" style:justify-single-word="false" fo:hyphenation-ladder-count="no-limit" style:vertical-align="baseline"/>
      <style:text-properties style:font-name="Arial1" fo:font-size="10pt" fo:font-weight="bold" officeooo:paragraph-rsid="0011c88d" style:font-size-asian="10pt" style:font-weight-asian="bold" style:font-name-complex="Arial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0cm" fo:text-align="end" style:justify-single-word="false" fo:text-indent="1cm" style:auto-text-indent="false"/>
      <style:text-properties style:font-name="Arial" style:font-name-complex="Arial2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/>
      <style:text-properties officeooo:paragraph-rsid="0013f4fa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style:font-size-asian="10pt" style:font-name-complex="Arial2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/>
      <style:text-properties officeooo:paragraph-rsid="0014b1cf" fo:hyphenate="false" fo:hyphenation-remain-char-count="2" fo:hyphenation-push-char-count="2"/>
    </style:style>
    <style:style style:name="T1" style:family="text">
      <style:text-properties style:font-name="Arial" fo:font-size="10pt" fo:font-weight="bold" style:font-name-asian="Calibri1" style:font-size-asian="10pt" style:font-weight-asian="bold" style:font-name-complex="Arial2"/>
    </style:style>
    <style:style style:name="T2" style:family="text">
      <style:text-properties style:font-name="Arial" fo:font-size="10pt" style:font-name-asian="Calibri1" style:font-size-asian="10pt" style:font-name-complex="Arial2"/>
    </style:style>
    <style:style style:name="T3" style:family="text">
      <style:text-properties style:font-name="Arial" officeooo:rsid="001909b7" style:font-name-asian="Calibri1" style:font-name-complex="Arial2"/>
    </style:style>
    <style:style style:name="T4" style:family="text">
      <style:text-properties style:font-name="Arial" style:font-name-complex="Arial2"/>
    </style:style>
    <style:style style:name="T5" style:family="text">
      <style:text-properties style:font-name="Arial" officeooo:rsid="0011c88d" style:font-name-complex="Arial2"/>
    </style:style>
    <style:style style:name="T6" style:family="text">
      <style:text-properties style:font-name="Arial" officeooo:rsid="0013556e" style:font-name-complex="Arial2"/>
    </style:style>
    <style:style style:name="T7" style:family="text">
      <style:text-properties style:font-name="Arial" officeooo:rsid="0013f4fa" style:font-name-complex="Arial2"/>
    </style:style>
    <style:style style:name="T8" style:family="text">
      <style:text-properties style:font-name="Arial" fo:font-weight="bold" officeooo:rsid="0011c88d" style:font-weight-asian="bold" style:font-name-complex="Arial2" style:font-weight-complex="bold"/>
    </style:style>
    <style:style style:name="T9" style:family="text">
      <style:text-properties style:font-name="Arial" fo:font-weight="bold" officeooo:rsid="0013f4fa" style:font-weight-asian="bold" style:font-name-complex="Arial2" style:font-weight-complex="bold"/>
    </style:style>
    <style:style style:name="T10" style:family="text">
      <style:text-properties style:font-name="Arial" fo:font-weight="normal" officeooo:rsid="0011c88d" style:font-weight-asian="normal" style:font-name-complex="Arial2" style:font-weight-complex="normal"/>
    </style:style>
    <style:style style:name="T11" style:family="text">
      <style:text-properties style:font-name="Arial" fo:font-size="12pt" officeooo:rsid="0013f4fa" style:font-size-asian="12pt" style:font-name-complex="Arial2" style:font-size-complex="12pt"/>
    </style:style>
    <style:style style:name="T12" style:family="text">
      <style:text-properties fo:color="#0563c1" style:font-name="Arial" fo:font-size="10pt" style:text-underline-style="solid" style:text-underline-width="auto" style:text-underline-color="font-color" style:font-name-asian="Calibri1" style:font-size-asian="10pt" style:font-name-complex="Arial2"/>
    </style:style>
    <style:style style:name="T13" style:family="text">
      <style:text-properties style:font-name="Arial1" fo:language="pt" fo:country="BR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/>
      <text:p text:style-name="P4"/>
      <text:p text:style-name="P3"><text:s/></text:p>
      <text:p text:style-name="P6">AUTORIZAÇÃO DA CHEFIA IMEDIATA PARA PARTICIPAÇÃO EM PROJETO ACADÊMICO E CONTROLE DE CARGA HORÁRIA</text:p>
      <text:p text:style-name="P6"/>
      <text:p text:style-name="P8"/>
      <text:p text:style-name="P7"/>
      <text:p text:style-name="P16"><text:span text:style-name="T8">AUTORIZO</text:span><text:span text:style-name="T5"> </text:span><text:span text:style-name="T4">que o(a) servidor(a) [NOME COMPLETO], </text:span><text:span text:style-name="Tipo_20_de_20_letra_20_predefinido_20_do_20_parágrafo"><text:span text:style-name="T13">inscrito no CPF nº [xxx.xxx.xxx-xx], identidade nº [x.xxx.xxx], SIAPE nº [xxxx],</text:span></text:span><text:span text:style-name="T4"> lotado(a) no(a) [xxxxxxxxxxx] desta Universidade, </text:span><text:span text:style-name="T5">participe da execução do </text:span><text:span text:style-name="T4">projeto acadêmico intitulado [xxxxxxxxxxxxxxxx], nos termos e prazos fixados no Plano de Trabalho aprovado para o referido Projeto, com previsão de carg</text:span><text:span text:style-name="T5">a </text:span><text:span text:style-name="T10">horária</text:span><text:span text:style-name="T5"> total de [xxxx], sendo [xxxx horas] semanais.</text:span></text:p>
      <text:p text:style-name="P14"><text:span text:style-name="T8">DECLARO</text:span><text:span text:style-name="T5"> que o</text:span><text:span text:style-name="T6">(a)</text:span><text:span text:style-name="T5"> </text:span><text:span text:style-name="T11">servidor</text:span><text:span text:style-name="T6">(a)</text:span><text:span text:style-name="T5"> não terá sua carga horária e atividades junto a esta IFES prejudicadas. </text:span></text:p>
      <text:p text:style-name="P14"><text:span text:style-name="T9">DECLARO</text:span><text:span text:style-name="T7">, sob as penas da lei, serem verdadeiras as informações prestadas no presente documento. </text:span></text:p>
      <text:p text:style-name="P14"><text:span text:style-name="T9">DECLARO</text:span><text:span text:style-name="T7">, ainda, estar ciente de que prestar declaração falsa é crime previsto no art. 299 do Código Penal Brasileiro, sujeitando-me às suas penas, sem prejuízo de outras sanções cabíveis.</text:span></text:p>
      <text:p text:style-name="P8">[local e data]</text:p>
      <text:p text:style-name="P13"/>
      <text:p text:style-name="P13"/>
      <text:p text:style-name="P13"/>
      <text:p text:style-name="P8">_________________________________</text:p>
      <text:p text:style-name="P8">Nome da Chefia Imediata</text:p>
      <text:p text:style-name="P10"><text:span text:style-name="T4">Cargo <text:s/></text:span><text:span text:style-name="T5">- </text:span><text:span text:style-name="T4">Setor/Departamento/Unidade</text:span></text:p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9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Texto_20_de_20_balão1" style:display-name="Texto de balã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xto_20_de_20_balão_20_Caráter" style:display-name="Texto de balão Caráte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aráter" style:display-name="Cabeçalho Caráte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Texto_20_de_20_nota_20_de_20_rodapé_20_Caráter" style:display-name="Texto de nota de rodapé Carát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Tipo_20_de_20_letra_20_predefinido_20_do_20_parágrafo" style:display-name="Tipo de letra predefinido do pará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02cm" fo:margin-right="0.002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MP2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style:font-name-asian="Calibri1" style:font-name-complex="DejaVu Sans" fo:hyphenate="fals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baseline"/>
      <style:text-properties style:font-name="Arial" fo:font-size="10pt" style:font-name-asian="Calibri1" style:font-size-asian="10pt" style:font-name-complex="Arial2" fo:hyphenate="false" fo:hyphenation-remain-char-count="2" fo:hyphenation-push-char-count="2"/>
    </style:style>
    <style:style style:name="MP4" style:family="paragraph" style:parent-style-name="Normal">
      <style:paragraph-properties fo:text-align="center" style:justify-single-word="false" fo:hyphenation-ladder-count="no-limit" style:vertical-align="baseline"/>
      <style:text-properties style:font-name="Arial1" fo:font-size="10pt" fo:font-weight="bold" officeooo:paragraph-rsid="0011c88d" style:font-size-asian="10pt" style:font-weight-asian="bold" style:font-name-complex="Arial1" style:font-size-complex="12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MT1" style:family="text">
      <style:text-properties style:font-name="Arial" fo:font-size="10pt" fo:font-weight="bold" style:font-name-asian="Calibri1" style:font-size-asian="10pt" style:font-weight-asian="bold" style:font-name-complex="Arial2"/>
    </style:style>
    <style:style style:name="MT2" style:family="text">
      <style:text-properties style:font-name="Arial" officeooo:rsid="001909b7" style:font-name-asian="Calibri1" style:font-name-complex="Arial2"/>
    </style:style>
    <style:style style:name="MT3" style:family="text">
      <style:text-properties style:font-name="Arial" fo:font-size="10pt" style:font-name-asian="Calibri1" style:font-size-asian="10pt" style:font-name-complex="Arial2"/>
    </style:style>
    <style:style style:name="MT4" style:family="text">
      <style:text-properties fo:color="#0563c1" style:font-name="Arial" fo:font-size="10pt" style:text-underline-style="solid" style:text-underline-width="auto" style:text-underline-color="font-color" style:font-name-asian="Calibri1" style:font-size-asian="10pt" style:font-name-complex="Arial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8" text:anchor-type="char" svg:x="12.099cm" svg:y="-0.153cm" svg:width="2.17cm" svg:height="2.17cm" draw:z-index="1"><draw:image xlink:href="Pictures/10000201000000A1000000A19A0F2D96BFEFFA5E.png" xlink:type="simple" xlink:show="embed" xlink:actuate="onLoad" loext:mime-type="image/png"/></draw:frame><draw:frame draw:style-name="Mfr2" draw:name="Imagem 9" text:anchor-type="char" svg:x="2.919cm" svg:y="-0.374cm" svg:width="2.101cm" svg:height="2.388cm" draw:z-index="0"><draw:image xlink:href="Pictures/10000000000000B6000000FF3D5B21CC85D8BD0F.jpg" xlink:type="simple" xlink:show="embed" xlink:actuate="onLoad" loext:mime-type="image/jpeg"/></draw:frame></text:p>
        <text:p text:style-name="MP2"><text:tab/><text:tab/><text:tab/></text:p>
        <text:p text:style-name="MP3"/>
        <text:p text:style-name="MP3"/>
        <text:p text:style-name="MP3">Universidade Federal Rural de Pernambuco</text:p>
        <text:p text:style-name="MP3">Instituto de Inovação, Pesquisa, Empreendedorismo, Internacionalização e Relações Institucionais (IPÊ)</text:p>
        <text:p text:style-name="MP3">Núcleo de Relações Institucionais (NURI)</text:p>
        <text:p text:style-name="MP4"><text:span text:style-name="MT1">Coordena</text:span><text:span text:style-name="MT2">doria</text:span><text:span text:style-name="MT1"> de Celebração de Parceria (CELPA)</text:span></text:p>
        <text:p text:style-name="MP5"><text:span text:style-name="MT3">Telefone: (81) 3320.6074 – E-mail: </text:span><text:a xlink:type="simple" xlink:href="mailto:chamado.ipe@ufrpe.br" text:style-name="Internet_20_link" text:visited-style-name="Visited_20_Internet_20_Link"><text:span text:style-name="MT4">chamado.ipe@ufrpe.br</text:span></text:a><text:span text:style-name="MT3"> </text:span></text:p>
        <text:p text:style-name="Header"/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o SEMESTRE DE 2002</dc:title>
    <meta:initial-creator>UFRPE</meta:initial-creator>
    <meta:editing-cycles>17</meta:editing-cycles>
    <meta:print-date>2007-09-12T18:49:00</meta:print-date>
    <meta:creation-date>2017-09-13T13:26:00</meta:creation-date>
    <dc:date>2021-05-25T10:21:35.733000000</dc:date>
    <dc:language>pt-BR</dc:language>
    <meta:editing-duration>PT50M5S</meta:editing-duration>
    <meta:generator>LibreOffice/6.3.5.2$Windows_X86_64 LibreOffice_project/dd0751754f11728f69b42ee2af66670068624673</meta:generator>
    <meta:document-statistic meta:table-count="0" meta:image-count="2" meta:object-count="0" meta:page-count="1" meta:paragraph-count="17" meta:word-count="171" meta:character-count="1286" meta:non-whitespace-character-count="1119"/>
    <meta:user-defined meta:name="AppVersion">15.0000</meta:user-defined>
    <meta:user-defined meta:name="Company">UFRP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